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0a10"/>
    </style:style>
    <style:style style:name="P2" style:family="paragraph" style:parent-style-name="Standard" style:master-page-name="Standard">
      <style:paragraph-properties style:page-number="auto"/>
      <style:text-properties officeooo:paragraph-rsid="00170a10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lansza startowa z napisem „Mikołajkowy Pociąg 6 grudnia 2023 r.</text:span></text:p>
      <text:p text:style-name="P1"><text:span text:style-name="T1">Plac przy dworcu PKP - dzieci, policjanci i kolejarze idą w kierunku peronów.</text:span></text:p>
      <text:p text:style-name="P1"><text:span text:style-name="T1">Uczestnicy <text:s/>wchodzą po schodach ma peron.</text:span></text:p>
      <text:p text:style-name="P1"><text:span text:style-name="T1">Przewodnicy psów służbowych wchodzą na peron ze swoimi podopiecznymi, w tle dzieci</text:span></text:p>
      <text:p text:style-name="P1"><text:span text:style-name="T1">Maskotka Słuzby Ochrony Kolei, pracownik Straży Miejskiej i PKP, w tle pociąg</text:span></text:p>
      <text:p text:style-name="P1"><text:span text:style-name="T1">Dzieci <text:s/>idą wzdłuż peronu, w tle pociąg</text:span></text:p>
      <text:p text:style-name="P1"><text:span text:style-name="T1">Dzieci oczekują na wejście do pociągu </text:span></text:p>
      <text:p text:style-name="P1"><text:span text:style-name="T1">Widok z drona na odjeżdżający</text:span></text:p>
      <text:p text:style-name="P1"><text:span text:style-name="T1">Dzieci siedzą w wagonie, otrzymują prezenty od pomocników Mikołaja</text:span></text:p>
      <text:p text:style-name="P1"><text:span text:style-name="T1">Widok z drona na odjeżdżający pociąg ze stacji w Krakowie</text:span></text:p>
      <text:p text:style-name="P1"><text:span text:style-name="T1">Widok z drona na pociąg wjeżdżający na stację do Skawiny</text:span></text:p>
      <text:p text:style-name="P1"><text:span text:style-name="T1">Dzieci wychodzą z pociągu na peronie w Skawinie w asyście maskotki Służby Ochrony Kolei</text:span></text:p>
      <text:p text:style-name="P1"><text:span text:style-name="T1">Dzieci idą wzdłuż pociągu, wesoły policjant macha do obiektywu kamery</text:span></text:p>
      <text:p text:style-name="P1"><text:span text:style-name="T1">Widok z drona na stację kolejową w Skawinie</text:span></text:p>
      <text:p text:style-name="P1"><text:span text:style-name="T1">Widok z drona, dzieci idą chodnikiem do pałacu w parku miejskim</text:span></text:p>
      <text:p text:style-name="P1"><text:span text:style-name="T1">Dziecki przechodzą przez pasy</text:span></text:p>
      <text:p text:style-name="P1"><text:span text:style-name="T1">Widok z drona, dzieci idące w kierunku pałacu</text:span></text:p>
      <text:p text:style-name="P1"><text:span text:style-name="T1">Widok z drona, dzieci stoją w kręgu, obok stoiska organizatorów wydarzenia, samochody i <text:s/>psy policyjne z przewodnikami</text:span></text:p>
      <text:p text:style-name="P1"><text:span text:style-name="T1">Widok z drona, dzieci rozgrzewają się robiąc pajacyki</text:span></text:p>
      <text:p text:style-name="P1"><text:span text:style-name="T1">Dzieci stoją w kolejce</text:span></text:p>
      <text:p text:style-name="P1"><text:span text:style-name="T1">Dzieci pozują do pamiątkowych zdjęć</text:span></text:p>
      <text:p text:style-name="P1"><text:span text:style-name="T1">Dzieci oglądają pokaz policyjnych psów </text:span></text:p>
      <text:p text:style-name="P1"><text:span text:style-name="T1">Pies pod kontrolą przewodnika atakuje pozoranta</text:span></text:p>
      <text:p text:style-name="P1"><text:span text:style-name="T1">Dzieci oglądają pokaz komend psów policyjnych</text:span></text:p>
      <text:p text:style-name="P1"><text:span text:style-name="T1">Po zakończonym pokazie dzieci udają się do pałacu</text:span></text:p>
      <text:p text:style-name="P1"><text:span text:style-name="T1">Dzieci w pałacowej sali oglądają pokaz policjantów na rzutniku</text:span></text:p>
      <text:p text:style-name="P1"><text:span text:style-name="T1">Policjanci odpowiadają dzieciom na pytania w trakcie pokazu</text:span></text:p>
      <text:p text:style-name="P1"><text:span text:style-name="T1">Policyjni ratownicy medyczni demonstrują dzieciom jak udzielać pomocy</text:span></text:p>
      <text:p text:style-name="P1"><text:span text:style-name="T1">Widok z drona, panorama Skawiny</text:span></text:p>
      <text:p text:style-name="P1"><text:span text:style-name="T1">Widok z drona, pociąg odjeżdża ze Skawiny w kierunku Krakowa</text:span></text:p>
      <text:p text:style-name="P1"><text:span text:style-name="T1">Plansza końcowa, wymienieni organizatorzy wydarzenia:</text:span></text:p>
      <text:p text:style-name="P1"><text:span text:style-name="T1">Komenda Miejska Policji w Krakowie, Komenda Powiatowa Policja w Krakowie, Straż Ochrony Kolei, POLREGIO S.A., Centrum Kultury i Sportu w Skawinie, Miejska Biblioteka Publiczna w Skawinie, Wójt Gminy Wielka Wieś, Wójt Gminy Zabierzów, Burmistrz Miasta i Gminy Skała, Burmistrz Miasta i Gminy Skawina, Starosta Krako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6:31:57.216000000</meta:creation-date>
    <dc:date>2023-12-11T16:32:33.004000000</dc:date>
    <meta:editing-duration>PT36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32" meta:word-count="304" meta:character-count="2022" meta:non-whitespace-character-count="1745"/>
  </office:meta>
</office:document-meta>
</file>